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7a480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98918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bb2402" officeooo:paragraph-rsid="00bb240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b4c09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b4c091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b33cb7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b7a480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font-size-asian="11pt" style:font-style-asian="normal"/>
    </style:style>
    <style:style style:name="T19" style:family="text">
      <style:text-properties style:font-name="Verdana" fo:font-size="11pt" fo:font-style="normal" officeooo:rsid="0074b03e" style:font-size-asian="11pt" style:font-style-asian="normal"/>
    </style:style>
    <style:style style:name="T20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" fo:font-size="11pt" fo:font-style="italic" style:font-size-asian="11pt" style:font-style-asian="italic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b4c091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a6922d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b98918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Verdana2" fo:font-size="11pt" style:font-size-asian="11pt" style:font-size-complex="11pt"/>
    </style:style>
    <style:style style:name="T38" style:family="text">
      <style:text-properties style:font-name="Verdana2" fo:font-size="11pt" officeooo:rsid="0087aca4" style:font-size-asian="11pt" style:font-size-complex="11pt"/>
    </style:style>
    <style:style style:name="T39" style:family="text">
      <style:text-properties style:font-name="Verdana2" fo:font-size="11pt" officeooo:rsid="009d9696" style:font-size-asian="11pt" style:font-size-complex="11pt"/>
    </style:style>
    <style:style style:name="T40" style:family="text">
      <style:text-properties style:font-name="Verdana2" fo:font-size="11pt" officeooo:rsid="00a2e822" style:font-size-asian="11pt" style:font-size-complex="11pt"/>
    </style:style>
    <style:style style:name="T41" style:family="text">
      <style:text-properties style:font-name="Verdana2" fo:font-size="11pt" officeooo:rsid="00b98918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2"> </text:span><text:span text:style-name="T5">Pública</text:span><text:span text:style-name="T21"> </text:span><text:span text:style-name="T24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20</text:span><text:span text:style-name="T17">6</text:span><text:span text:style-name="T14"> </text:span><text:span text:style-name="T25">CD – F</text:span><text:span text:style-name="T26">P - PS</text:span><text:span text:style-name="T22"> </text:span><text:span text:style-name="T4">de </text:span><text:span text:style-name="T8">l</text:span><text:span text:style-name="T9">a</text:span><text:span text:style-name="T4"> diputad</text:span><text:span text:style-name="T9">a</text:span><text:span text:style-name="T21"> </text:span><text:span text:style-name="T6">C</text:span><text:span text:style-name="T7">orgniali</text:span><text:span text:style-name="T23">, </text:span><text:span text:style-name="T20">p</text:span><text:span text:style-name="T35">or el cual se solicita disponga poner en funcionamiento el Departamento Científico Forense (o grupo técnico criminalístico) en el Distrito Judicial con sede en la ciudad de Las Toscas</text:span><text:span text:style-name="T4">; y, por las razones expuestas en los fundamentos y las que podr</text:span><text:span text:style-name="T18">á dar el miembro informante, </text:span><text:span text:style-name="T19">esta</text:span><text:span text:style-name="T18"> Comisión aconseja la aprobación del </text:span><text:span text:style-name="T19">siguiente texto con modificaciones</text:span><text:span text:style-name="T18">:</text:span></text:p>
      <text:p text:style-name="P9"/>
      <text:p text:style-name="P8">PR<text:span text:style-name="T36">OYECTO DE COMUNICACIÓN</text:span></text:p>
      <text:p text:style-name="P10"/>
      <text:list xml:id="list4226615665" text:style-name="L1">
        <text:list-header>
          <text:p text:style-name="P14"><text:span text:style-name="T37">La </text:span><text:span text:style-name="T38">Cámara</text:span><text:span text:style-name="T37"> de Diputados <text:s/>de la Provincia ver</text:span><text:span text:style-name="T38">í</text:span><text:span text:style-name="T37">a con agrado que el Poder Ejecutivo, </text:span><text:span text:style-name="T39">por intermedio</text:span><text:span text:style-name="T37"> de</text:span><text:span text:style-name="T38">l</text:span><text:span text:style-name="T37"> organismo </text:span><text:span text:style-name="T40">que corresponda</text:span><text:span text:style-name="T37">, </text:span><text:span text:style-name="T41">evalué la posibilidad de poner en funcionamiento un Departamento Científico Forense (o Grupo Técnico Criminalístico) como apoyo al Circuito Judicial N.º 17 en lo penal, con sede en </text:span><text:span text:style-name="T37">en la ciudad de Las Toscas, </text:span><text:span text:style-name="T41">Dpto. Gral Obligado</text:span><text:span text:style-name="T37">. </text:span></text:p>
          <text:p text:style-name="P16"/>
          <text:p text:style-name="P15"><text:span text:style-name="T28">S</text:span><text:span text:style-name="T27">ala de la Comisión </text:span><text:span text:style-name="T29">en Zoom</text:span><text:span text:style-name="T30">, </text:span><text:span text:style-name="T33">0</text:span><text:span text:style-name="T34">4</text:span><text:span text:style-name="T31">-</text:span><text:span text:style-name="T32">0</text:span><text:span text:style-name="T34">8</text:span><text:span text:style-name="T31">-202</text:span><text:span text:style-name="T32">1</text:span><text:span text:style-name="T30">.</text:span></text:p>
          <text:p text:style-name="P17"><text:span text:style-name="T30">FIRMANTES: CANDIDO – GRANATA – DE PONTI -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5M19S</meta:editing-duration>
    <meta:editing-cycles>17</meta:editing-cycles>
    <meta:generator>LibreOffice/7.1.5.2$Linux_X86_64 LibreOffice_project/10$Build-2</meta:generator>
    <dc:date>2021-08-05T12:58:40.159828544</dc:date>
    <meta:print-date>2021-08-03T14:53:29.306369139</meta:print-date>
    <meta:document-statistic meta:table-count="0" meta:image-count="1" meta:object-count="0" meta:page-count="1" meta:paragraph-count="10" meta:word-count="183" meta:character-count="1190" meta:non-whitespace-character-count="1012"/>
    <meta:template xlink:type="simple" xlink:actuate="onRequest" xlink:title="Hoja oficial" xlink:href="../../../../AppData/Local/Temp/Rar$DIa0.201/Hoja%20oficial.ott" meta:date="2021-04-10T18:55:33.549719771"/>
  </office:meta>
</office:document-meta>
</file>